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6.645cm"/>
    </style:style>
    <style:style style:name="co8" style:family="table-column">
      <style:table-column-properties fo:break-before="auto" style:column-width="8.0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74pt solid #000000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language-complex="hi" style:country-complex="IN" style:font-name-asian="Noto Sans CJK SC" style:language-asian="zh" style:country-asian="CN" fo:language="en" fo:country="IN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2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Lohit Devanagari" style:language-complex="hi" style:country-complex="IN" style:font-name-asian="Noto Sans CJK SC" style:language-asian="zh" style:country-asian="CN" fo:language="en" fo:country="IN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4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2" office:value-type="string" calcext:value-type="string">
            <text:p>Device Name</text:p>
          </table:table-cell>
          <table:table-cell table:style-name="ce2" office:value-type="string" calcext:value-type="string">
            <text:p>RDK-V – Ch</text:p>
          </table:table-cell>
          <table:table-cell table:style-name="ce2" office:value-type="string" calcext:value-type="string">
            <text:p>RDK-V BNG</text:p>
          </table:table-cell>
          <table:table-cell table:style-name="ce2" office:value-type="string" calcext:value-type="string">
            <text:p>RDK-B</text:p>
          </table:table-cell>
          <table:table-cell table:style-name="ce2" office:value-type="string" calcext:value-type="string">
            <text:p>RDK-C</text:p>
          </table:table-cell>
          <table:table-cell table:style-name="ce2" office:value-type="string" calcext:value-type="string">
            <text:p>Total</text:p>
          </table:table-cell>
          <table:table-cell table:style-name="ce1" office:value-type="string" calcext:value-type="string">
            <text:p>Specificatio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Purchase Link</text:p>
          </table:table-cell>
          <table:table-cell table:style-name="ce1" table:number-columns-repeated="1015"/>
        </table:table-row>
        <table:table-row table:style-name="ro2">
          <table:table-cell table:style-name="ce5" office:value-type="string" calcext:value-type="string">
            <text:p>RPI 3B+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:.E2])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cpu type/speed</text:span><text:span text:style-name="T2"> : ARM Cortex-A53 1.4GHz</text:span></text:p>
            <text:p><text:span text:style-name="T1">Ram Size: </text:span><text:span text:style-name="T2">1GB SRAM</text:span></text:p>
            <text:p><text:span text:style-name="T1">WiFi:</text:span><text:span text:style-name="T2"> 2.4GHz and 5GHz</text:span></text:p>
            <text:p><text:span text:style-name="T1">Ethernet speed:</text:span><text:span text:style-name="T2">300Mbps</text:span></text:p>
            <text:p><text:span text:style-name="T1">Bluetooh :</text:span><text:span text:style-name="T2"> 4.2</text:span></text:p>
          </table:table-cell>
          <table:table-cell table:style-name="ce11"/>
          <table:table-cell office:value-type="string" calcext:value-type="string">
            <text:p>https://www.amazon.in/Raspberry-Pi-3B-plus-Motherboard/dp/B07BDR5PDW/ref=sr_1_1?crid=DZKG358RXRUU&amp;keywords=raspberry%2Bpi%2B3b%2B&amp;qid=1657853446&amp;sprefix=raspberry%2Bpi%2B3b%2B%2Caps%2C248&amp;sr=8-1&amp;th=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PI V2 camera along with CSI cabl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E3])" office:value-type="float" office:value="2" calcext:value-type="float">
            <text:p>2</text:p>
          </table:table-cell>
          <table:table-cell office:value-type="string" calcext:value-type="string">
            <text:p>Sony IMX219, 8 Megapixels</text:p>
          </table:table-cell>
          <table:table-cell table:style-name="ce11"/>
          <table:table-cell office:value-type="string" calcext:value-type="string">
            <text:p>https://www.amazon.in/Robocraze-JM-55K1-PTAM-Pi-Camera-Module/dp/B07NWS8RMX/ref=sr_1_3?crid=1RSWNY095WPYT&amp;keywords=raspberry%2Bpi%2Bv2%2Bcamera&amp;qid=1657853699&amp;sprefix=raspberry%2Bpi%2Bv2%2Bcame%2Caps%2C257&amp;sr=8-3&amp;th=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D card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4:.E4])" office:value-type="float" office:value="13" calcext:value-type="float">
            <text:p>13</text:p>
          </table:table-cell>
          <table:table-cell table:style-name="ce11" office:value-type="string" calcext:value-type="string">
            <text:p>SanDisk Ultra microSD UHS-I Card 32GB, 120MB/s R</text:p>
          </table:table-cell>
          <table:table-cell table:style-name="ce11"/>
          <table:table-cell office:value-type="string" calcext:value-type="string">
            <text:p>https://www.amazon.in/SanDisk-Ultra-microSD-UHS-I-120MB/dp/B08L5HMJVW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rd reader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5:.E5])" office:value-type="float" office:value="12" calcext:value-type="float">
            <text:p>12</text:p>
          </table:table-cell>
          <table:table-cell table:style-name="ce11" office:value-type="string" calcext:value-type="string">
            <text:p>Transcend TS-RDF5K USB 3.0 Card Reader</text:p>
          </table:table-cell>
          <table:table-cell table:style-name="ce11"/>
          <table:table-cell office:value-type="string" calcext:value-type="string">
            <text:p>https://www.amazon.in/Transcend-TS-RDF5K-Card-Reader-Black/dp/B009D79VH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peaker with USB cabl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6:.E6])" office:value-type="float" office:value="3" calcext:value-type="float">
            <text:p>3</text:p>
          </table:table-cell>
          <table:table-cell office:value-type="string" calcext:value-type="string">
            <text:p>Raspberrypi USB microphone</text:p>
          </table:table-cell>
          <table:table-cell/>
          <table:table-cell office:value-type="string" calcext:value-type="string">
            <text:p>https://www.amazon.in/Sunrobotics-Microphone-Raspberry-recognition-programable/dp/B07NT24X4Q/ref=sr_1_6?crid=A443P1ZE14UG&amp;keywords=raspberry+pi+usb+microphone&amp;qid=1657854480&amp;sprefix=raspberripi+usb+microphon%2Caps%2C290&amp;sr=8-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icrophone with USB cable (edited) 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formula="of:=SUM([.B7:.E7])" office:value-type="float" office:value="3" calcext:value-type="float">
            <text:p>3</text:p>
          </table:table-cell>
          <table:table-cell office:value-type="string" calcext:value-type="string">
            <text:p>speaker to support audio</text:p>
          </table:table-cell>
          <table:table-cell/>
          <table:table-cell office:value-type="string" calcext:value-type="string">
            <text:p>https://www.amazon.in/Techworld-Terabyte-Clarion-Speaker-Desktop/dp/B0953R4W5P/ref=sr_1_3?keywords=speaker+for+raspberry+pi+3&amp;qid=1657855616&amp;sprefix=speaker+for+rasp%2Caps%2C416&amp;sr=8-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Rpi4 devic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8:.E8])" office:value-type="float" office:value="1" calcext:value-type="float">
            <text:p>1</text:p>
          </table:table-cell>
          <table:table-cell office:value-type="string" calcext:value-type="string">
            <text:p>Raspberry Pi 4 with 4GB RAM</text:p>
          </table:table-cell>
          <table:table-cell/>
          <table:table-cell office:value-type="string" calcext:value-type="string">
            <text:p>https://www.amazon.in/REES52-Raspberry-Pi-4GB-RAM/dp/B07TC2BK1X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Rpi4 power supply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9:.E9])" office:value-type="float" office:value="2" calcext:value-type="float">
            <text:p>2</text:p>
          </table:table-cell>
          <table:table-cell office:value-type="string" calcext:value-type="string">
            <text:p>Raspberrypi brand</text:p>
          </table:table-cell>
          <table:table-cell/>
          <table:table-cell office:value-type="string" calcext:value-type="string">
            <text:p>https://www.amazon.in/Raspberry-Pi-15-3W-USB-C-Supply/dp/B07XY8F3P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Rpi3 power suppl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Raspberry Pi 3 B/B+ 5V 3A Power Adapter Pi 3 Model B+ Power Supply 5V 3000mA Power Charger Micro USB Port RPi 3 Power Supply AC/DC Adapter</text:p>
          </table:table-cell>
          <table:table-cell table:style-name="ce11"/>
          <table:table-cell office:value-type="string" calcext:value-type="string">
            <text:p>https://www.amazon.in/REES52-Raspberry-Adapter-Supply-Charger/dp/B08NSWR77K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Wifi Dongl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1:.E11])" office:value-type="float" office:value="2" calcext:value-type="float">
            <text:p>2</text:p>
          </table:table-cell>
          <table:table-cell table:style-name="ce11" office:value-type="string" calcext:value-type="string">
            <text:p>TP-LINK WiFi Dongle AC1300 Wireless Dual Band USB Wi-Fi Adapter USB 3.0, WPS Button (Archer T4U)</text:p>
          </table:table-cell>
          <table:table-cell table:style-name="ce11"/>
          <table:table-cell office:value-type="string" calcext:value-type="string">
            <text:p>https://www.amazon.in/TP-Link-Archer-T4U-Wireless-Adaptor/dp/B01N2U8YRF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erial cabl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2:.E12])" office:value-type="float" office:value="8" calcext:value-type="float">
            <text:p>8</text:p>
          </table:table-cell>
          <table:table-cell table:style-name="ce11" office:value-type="string" calcext:value-type="string">
            <text:p>USB to TTL Serial Uart Stc Download Cable Pl2303</text:p>
          </table:table-cell>
          <table:table-cell table:style-name="ce11"/>
          <table:table-cell office:value-type="string" calcext:value-type="string">
            <text:p>https://www.amazon.in/xcluma-Cp2102-Download-Upgrade-Arduino/dp/B072TGR22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USB to ethernet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3:.E13])" office:value-type="float" office:value="2" calcext:value-type="float">
            <text:p>2</text:p>
          </table:table-cell>
          <table:table-cell table:style-name="ce11" office:value-type="string" calcext:value-type="string">
            <text:p>QHM8106 USB to RJ45 Ethernet LAN Adapter (White) </text:p>
          </table:table-cell>
          <table:table-cell table:style-name="ce11"/>
          <table:table-cell office:value-type="string" calcext:value-type="string">
            <text:p>https://www.amazon.in/Quantum-QHM8106-USB-2-0-Adapter/dp/B00FZNAW8M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Ethernet cabl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14:.E14])" office:value-type="float" office:value="13" calcext:value-type="float">
            <text:p>13</text:p>
          </table:table-cell>
          <table:table-cell table:style-name="ce11" office:value-type="string" calcext:value-type="string">
            <text:p>Terabyte 5 Meter Lan Cable Cat5/5E Ethernet Cable Internet Cable Rj45 Lan Wire High Speed Patch Cable </text:p>
          </table:table-cell>
          <table:table-cell table:style-name="ce11"/>
          <table:table-cell office:value-type="string" calcext:value-type="string">
            <text:p>https://www.amazon.in/TERABYTE-Meter-Ethernet-Internet-Computer/dp/B08R8TGVHQ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V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15:.E15])" office:value-type="float" office:value="7" calcext:value-type="float">
            <text:p>7</text:p>
          </table:table-cell>
          <table:table-cell table:style-name="ce11" office:value-type="string" calcext:value-type="string">
            <text:p>720p and 4k tv and must have HDMI port</text:p>
          </table:table-cell>
          <table:table-cell table:style-name="ce11"/>
          <table:table-cell office:value-type="string" calcext:value-type="string">
            <text:p>Any tv brand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" table:number-rows-spanned="2">
            <text:p>HDMI cable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/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table:formula="of:=SUM([.B16:.E16])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Rpi3 needs hdmi to hdmi cable, Rpi4 needs microHDMI to HDMI port</text:p>
          </table:table-cell>
          <table:table-cell table:style-name="ce15"/>
          <table:table-cell office:value-type="string" calcext:value-type="string">
            <text:p>https://www.amazon.in/TIZUM-Slim-1-5m-HDMI-Cable/dp/B01M4GGIVU/ref=sr_1_omk_4?crid=UFNDLY6DC08E&amp;keywords=hdmi+cable&amp;qid=1658122143&amp;sprefix=hdmi+cable%2Caps%2C249&amp;sr=8-4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7" office:value-type="float" office:value="4" calcext:value-type="float">
            <text:p>4</text:p>
          </table:table-cell>
          <table:covered-table-cell table:number-columns-repeated="3" table:style-name="ce7"/>
          <table:covered-table-cell table:style-name="ce11"/>
          <table:table-cell table:style-name="ce11"/>
          <table:table-cell office:value-type="string" calcext:value-type="string">
            <text:p>https://www.amazon.in/BlueRigger-Speed-Micro-USB-Ethernet-Meters/dp/B0060AU5MW/ref=sr_1_1_sspa?keywords=micro%2Bhdmi%2Bcable%2Bfor%2Braspberry%2Bpi%2B4&amp;qid=1658122184&amp;sprefix=micro%2Bhdmi%2Bcable%2Caps%2C278&amp;sr=8-1-spons&amp;spLa=ZW5jcnlwdGVkUXVhbGlmaWVyPUEzVlNWTkdENzlWS0g4JmVuY3J5cHRlZElkPUEwMDk0MTI0MldCMkZYOUdJTE00USZlbmNyeXB0ZWRBZElkPUEwOTU1MzIwTU5VUVVUVlhORllPJndpZGdldE5hbWU9c3BfYXRmJmFjdGlvbj1jbGlja1JlZGlyZWN0JmRvTm90TG9nQ2xpY2s9dHJ1ZQ&amp;th=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en driv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Sandisk – 32 GB</text:p>
          </table:table-cell>
          <table:table-cell/>
          <table:table-cell office:value-type="string" calcext:value-type="string">
            <text:p><text:a xlink:href="https://www.amazon.in/SanDisk-Cruzer-Blade-Flash-Drive/dp/B005FYNT3G" xlink:type="simple">https://www.amazon.in/SanDisk-Cruzer-Blade-Flash-Drive/dp/B005FYNT3G</text:a>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 style:data-style-name="N2" text:time-value="15:56:12.0445926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7T00:08:33.106371243</meta:creation-date>
    <dc:date>2022-08-01T15:56:28.818560334</dc:date>
    <meta:editing-duration>P3DT5H38M35S</meta:editing-duration>
    <meta:editing-cycles>97</meta:editing-cycles>
    <meta:generator>LibreOffice/6.4.7.2$Linux_X86_64 LibreOffice_project/40$Build-2</meta:generator>
    <meta:document-statistic meta:table-count="1" meta:cell-count="129" meta:object-count="0"/>
  </office:meta>
</office:document-meta>
</file>