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5924b" officeooo:paragraph-rsid="0025924b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2pt"/>
    </style:style>
    <style:style style:name="T1" style:family="text">
      <style:text-properties fo:font-size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wrap-option="wrap" style:run-through="foreground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style:run-through="foreground" style:vertical-pos="from-top" style:vertical-rel="paragraph" style:horizontal-pos="from-left" style:horizontal-rel="paragraph"/>
    </style:style>
    <style:style style:name="gr6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draw:custom-shape text:anchor-type="paragraph" draw:z-index="10" draw:style-name="gr4" draw:text-style-name="P3" svg:width="4.181cm" svg:height="0.902cm" svg:x="-0.457cm" svg:y="4.727cm"><text:p text:style-name="P3"><text:s text:c="5"/>Key Board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custom-shape text:anchor-type="paragraph" draw:z-index="11" draw:style-name="gr4" svg:width="3.387cm" svg:height="1.773cm" svg:x="0.284cm" svg:y="2.267cm"><text:p><text:tab/>TV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2" draw:style-name="gr5" svg:width="5.266cm" svg:height="2.726cm" svg:x="7.904cm" svg:y="2.663cm"><text:p><text:s text:c="11"/>Raspberri-Pi Board</text:p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13" draw:style-name="gr6" draw:text-style-name="P2" svg:x1="3.671cm" svg:y1="2.875cm" svg:x2="7.904cm" svg:y2="3.484cm"><text:p/></draw:line><draw:line text:anchor-type="paragraph" draw:z-index="14" draw:style-name="gr6" draw:text-style-name="P2" svg:x1="3.3cm" svg:y1="5.23cm" svg:x2="7.904cm" svg:y2="4.357cm"><text:p/></draw:line><draw:line text:anchor-type="paragraph" draw:z-index="15" draw:style-name="gr6" draw:text-style-name="P2" svg:x1="11.105cm" svg:y1="5.389cm" svg:x2="11.131cm" svg:y2="8.379cm"><text:p/></draw:line><draw:line text:anchor-type="paragraph" draw:z-index="16" draw:style-name="gr6" draw:text-style-name="P2" svg:x1="7.878cm" svg:y1="11.236cm" svg:x2="2.348cm" svg:y2="14.252cm"><text:p/></draw:line><draw:line text:anchor-type="paragraph" draw:z-index="17" draw:style-name="gr6" draw:text-style-name="P2" svg:x1="9.438cm" svg:y1="11.236cm" svg:x2="6.475cm" svg:y2="14.252cm"><text:p/></draw:line><draw:custom-shape text:anchor-type="paragraph" draw:z-index="18" draw:style-name="gr4" svg:width="2.885cm" svg:height="1.297cm" svg:x="1.025cm" svg:y="14.252cm"><text:p><text:s text:c="2"/>Wired Client 1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9" draw:style-name="gr4" svg:width="2.885cm" svg:height="1.297cm" svg:x="4.835cm" svg:y="14.252cm"><text:p><text:s text:c="2"/>Wired Client 2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0" draw:style-name="gr5" svg:width="2.885cm" svg:height="1.297cm" svg:x="8.539cm" svg:y="14.226cm"><text:p><text:s text:c="2"/>Wired Client 3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1" draw:style-name="gr5" svg:width="3.414cm" svg:height="1.271cm" svg:x="14.783cm" svg:y="3.113cm"><text:p><text:s/>Open Internet Hub</text:p><draw:enhanced-geometry svg:viewBox="0 0 21600 21600" draw:glue-points="10800 0 0 10800 10800 21600 21600 10800" draw:mirror-horizontal="false" draw:mirror-vertical="false" draw:type="flowchart-process" draw:enhanced-path="M 0 0 L 21600 0 21600 21600 0 21600 0 0 Z N"/></draw:custom-shape><draw:line text:anchor-type="paragraph" draw:z-index="22" draw:style-name="gr6" draw:text-style-name="P2" svg:x1="14.651cm" svg:y1="11.236cm" svg:x2="16.265cm" svg:y2="14.226cm"><text:p/></draw:line><draw:custom-shape text:anchor-type="paragraph" draw:z-index="23" draw:style-name="gr5" draw:text-style-name="P3" svg:width="2.888cm" svg:height="1.301cm" svg:x="14.836cm" svg:y="14.226cm"><text:p><text:span text:style-name="T1"><text:s text:c="2"/></text:span><text:span text:style-name="T1">Wired Client 7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4" draw:style-name="gr5" svg:width="2.885cm" svg:height="1.297cm" svg:x="11.767cm" svg:y="14.226cm"><text:p><text:s text:c="2"/>........................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5" draw:style-name="gr5" svg:width="1.218cm" svg:height="0.532cm" svg:x="10.603cm" svg:y="8.192cm"><text:p><text:s/>Port 0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6" draw:style-name="gr4" draw:text-style-name="P3" svg:width="3.731cm" svg:height="0.902cm" svg:x="0.231cm" svg:y="15.813cm"><text:p text:style-name="P3"><text:s/>Key Board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custom-shape text:anchor-type="paragraph" draw:z-index="27" draw:style-name="gr4" draw:text-style-name="P3" svg:width="3.652cm" svg:height="0.902cm" svg:x="3.962cm" svg:y="15.813cm"><text:p text:style-name="P3"><text:s/>Key Board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custom-shape text:anchor-type="paragraph" draw:z-index="28" draw:style-name="gr4" draw:text-style-name="P3" svg:width="3.44cm" svg:height="0.902cm" svg:x="7.957cm" svg:y="15.813cm"><text:p text:style-name="P3"><text:s/>Key Board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custom-shape text:anchor-type="paragraph" draw:z-index="29" draw:style-name="gr4" draw:text-style-name="P3" svg:width="3.44cm" svg:height="0.902cm" svg:x="14.254cm" svg:y="15.813cm"><text:p text:style-name="P3"><text:s/>Key Board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line text:anchor-type="paragraph" draw:z-index="0" draw:style-name="gr1" draw:text-style-name="P2" svg:x1="11.158cm" svg:y1="11.236cm" svg:x2="10.1cm" svg:y2="14.226cm"><text:p/></draw:line><draw:line text:anchor-type="paragraph" draw:z-index="1" draw:style-name="gr1" draw:text-style-name="P2" svg:x1="13.169cm" svg:y1="3.721cm" svg:x2="14.783cm" svg:y2="3.695cm"><text:p/></draw:line><draw:custom-shape text:anchor-type="paragraph" draw:z-index="3" draw:style-name="gr3" svg:width="3.626cm" svg:height="0.636cm" svg:x="9.386cm" svg:y="4.754cm"><text:p><text:s/>USB to Eth Adapter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" draw:style-name="gr3" svg:width="0.768cm" svg:height="1.668cm" svg:x="12.402cm" svg:y="2.875cm"><text:p>eth0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" draw:style-name="gr3" svg:width="1.138cm" svg:height="0.583cm" svg:x="7.666cm" svg:y="10.654cm"><text:p><text:s/>Port 1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" draw:style-name="gr3" svg:width="1.086cm" svg:height="0.583cm" svg:x="9.253cm" svg:y="10.654cm"><text:p><text:s/>Port 2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" draw:style-name="gr2" draw:text-style-name="P3" svg:width="7.912cm" svg:height="3.045cm" svg:x="7.32cm" svg:y="8.192cm"><text:p/><draw:enhanced-geometry svg:viewBox="0 0 21600 21600" draw:mirror-vertical="true" draw:glue-points="10800 0 2160 10800 10800 21600 19440 10800" draw:text-areas="4350 0 17250 21600" draw:type="flowchart-manual-operation" draw:enhanced-path="M 0 0 L 21600 0 17250 21600 4350 21600 0 0 Z N"/></draw:custom-shape><draw:custom-shape text:anchor-type="paragraph" draw:z-index="8" draw:style-name="gr3" svg:width="1.059cm" svg:height="0.583cm" svg:x="10.709cm" svg:y="10.654cm"><text:p>Port 3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9" draw:style-name="gr3" svg:width="1.059cm" svg:height="0.583cm" svg:x="13.804cm" svg:y="10.654cm"><text:p>Port 7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" draw:style-name="gr3" svg:width="4.684cm" svg:height="0.583cm" svg:x="8.883cm" svg:y="8.722cm"><text:p><text:s text:c="3"/>D-Link Switch (8-ports)</text:p><draw:enhanced-geometry svg:viewBox="0 0 21600 21600" draw:glue-points="10800 0 0 10800 10800 21600 21600 10800" draw:type="flowchart-process" draw:enhanced-path="M 0 0 L 21600 0 21600 21600 0 21600 0 0 Z N"/></draw:custom-shape>Test Setup Block Diagram for Eth Ag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rawing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17:36:16.438890688</meta:creation-date>
    <dc:date>2019-06-24T18:17:08.187471204</dc:date>
    <meta:editing-duration>PT24M36S</meta:editing-duration>
    <meta:editing-cycles>10</meta:editing-cycles>
    <meta:generator>LibreOffice/4.2.8.2$Linux_X86_64 LibreOffice_project/420m0$Build-2</meta:generator>
    <meta:document-statistic meta:table-count="0" meta:image-count="0" meta:object-count="0" meta:page-count="1" meta:paragraph-count="1" meta:word-count="7" meta:character-count="38" meta:non-whitespace-character-count="32"/>
  </office:meta>
</office:document-meta>
</file>